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200000043C413AF43.jpg"/>
  <manifest:file-entry manifest:media-type="image/jpeg" manifest:full-path="Pictures/10000000000002DB0000008B81791B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margin-left="6.35cm" fo:margin-right="0cm" fo:text-align="justify" style:justify-single-word="false" fo:text-indent="0cm" style:auto-text-indent="false"/>
    </style:style>
    <style:style style:name="P5" style:family="paragraph" style:parent-style-name="Heading_20_1">
      <style:text-properties fo:font-size="16pt" style:font-name-asian="Lucida Handwriting" style:font-size-asian="16pt" style:font-name-complex="Lucida Handwriting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<text:tab/><text:tab/><text:tab/><text:tab/><text:tab/>Mmes et M. les Présidents </text:p>
      <text:p text:style-name="P1"/>
      <text:p text:style-name="P1"/>
      <text:p text:style-name="P1"><text:tab/>La Palme Sétoise organise, le Dimanche 16 novembre 2025, son interclub.</text:p>
      <text:p text:style-name="P1"><text:s text:c="12"/>Interclub régional toutes catégories et open et 1ère manche du Championnat départemental.</text:p>
      <text:p text:style-name="P1"/>
      <text:p text:style-name="P1"><text:tab/><text:span text:style-name="T1">Lieu:</text:span> <text:s/>Piscine BIASCAMANO de Sète, Bd Joliot Curie.</text:p>
      <text:p text:style-name="P1"><text:tab/><text:tab/>25 M / 5 couloirs</text:p>
      <text:p text:style-name="P1"/>
      <text:p text:style-name="P1"><text:tab/><text:span text:style-name="T1">Horaires:</text:span> <text:tab/>13H00: <text:s text:c="15"/>Ouverture des portes</text:p>
      <text:p text:style-name="P1"><text:tab/><text:tab/><text:tab/>13H45 à 14H00 : <text:s text:c="5"/>Échauffement</text:p>
      <text:p text:style-name="P1"><text:tab/><text:tab/><text:tab/>14H00 : <text:s text:c="14"/>Début des épreuves</text:p>
      <text:p text:style-name="P1"><text:tab/><text:tab/><text:tab/></text:p>
      <text:p text:style-name="P1"><text:tab/><text:span text:style-name="T1">Programme:</text:span></text:p>
      <text:p text:style-name="P2"/>
      <text:p text:style-name="P1"><text:tab/><text:tab/>50 bi ttes cat. - 50 SF ttes cat. - 400 SF ttes cat. - 400bi ttes cat </text:p>
      <text:p text:style-name="P1"><text:s text:c="23"/>- 100 SF ttes cat. - 100 bi ttes cat. - 25 SF - 25 et 50 AP.</text:p>
      <text:p text:style-name="P1"><text:tab/><text:tab/><text:tab/> <text:s text:c="7"/>- 4X50 ttes cat.- <text:span text:style-name="T2">prises de temps possible</text:span>.</text:p>
      <text:p text:style-name="P1"/>
      <text:p text:style-name="P1"/>
      <text:p text:style-name="P1"><text:tab/><text:span text:style-name="T1">Les engagements</text:span> doivent parvenir <text:span text:style-name="T3">avant le 12 novembre 2025, sur E Nap</text:span></text:p>
      <text:p text:style-name="P1"><text:s text:c="62"/></text:p>
      <text:p text:style-name="P4">Ou à : <text:span text:style-name="T1">BRIARD Jean-Marie</text:span></text:p>
      <text:p text:style-name="P1"><text:tab/><text:tab/><text:tab/><text:tab/><text:tab/><text:tab/> <text:s text:c="2"/>3 rue des Amandiers</text:p>
      <text:p text:style-name="P1"><text:tab/><text:tab/><text:tab/><text:tab/><text:tab/><text:tab/> <text:s text:c="2"/>34560 POUSSAN</text:p>
      <text:p text:style-name="Standard"><text:s text:c="61"/>ou par email : briardjm@aol.com</text:p>
      <text:p text:style-name="P1"/>
      <text:p text:style-name="P1"><text:tab/>Pour tous renseignements s’adresser à: Jean-Marie BRIARD Tél  : 04.67.78.40.37</text:p>
      <text:p text:style-name="P1"/>
      <text:p text:style-name="P1"/>
      <text:p text:style-name="P1"><text:tab/>Dans l’attente de vous retrouver, veuillez agréer, chers(es) amis(es), nos salutations sportives.</text:p>
      <text:p text:style-name="P1"/>
      <text:p text:style-name="P1"><text:tab/><text:tab/><text:tab/><text:tab/><text:tab/><text:tab/><text:tab/><text:tab/><text:tab/><text:tab/><text:tab/>Le Président:</text:p>
      <text:p text:style-name="P1"><text:tab/><text:tab/><text:tab/><text:tab/><text:tab/><text:tab/><text:tab/><text:tab/><text:tab/><text:tab/><text:tab/></text:p>
      <text:h text:style-name="P5" text:outline-level="1"><text:s text:c="51"/></text:h>
      <text:p text:style-name="P3"/>
      <text:p text:style-name="Standard"><draw:frame draw:style-name="fr2" draw:name="images1" text:anchor-type="paragraph" svg:y="27.222cm" svg:width="19.008cm" svg:height="1.418cm" draw:z-index="1"><draw:image xlink:href="Pictures/100000000000038200000043C413AF43.jpg" xlink:type="simple" xlink:show="embed" xlink:actuate="onLoad"/></draw:frame><text:tab/><text:tab/><text:tab/><text:tab/><text:tab/><text:tab/><text:tab/><text:tab/><text:tab/><text:tab/><text:tab/>JM BRIARD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Lucida Handwriting" fo:font-size="26pt" fo:font-weight="bold" style:font-size-asian="26pt" style:font-weight-asian="bold" style:font-name-complex="Arial" style:font-size-complex="26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paragraph" svg:width="19.341cm" svg:height="3.921cm" draw:z-index="0"><draw:image xlink:href="Pictures/10000000000002DB0000008B81791BF6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ie  BRIARD</meta:initial-creator>
    <meta:creation-date>2025-02-14T17:39:10</meta:creation-date>
    <dc:date>2025-10-13T16:15:13.45</dc:date>
    <meta:editing-duration>PT7M13S</meta:editing-duration>
    <meta:editing-cycles>3</meta:editing-cycles>
    <meta:generator>OpenOffice/4.1.15$Win32 OpenOffice.org_project/4115m2$Build-9813</meta:generator>
    <meta:document-statistic meta:table-count="0" meta:image-count="2" meta:object-count="0" meta:page-count="1" meta:paragraph-count="25" meta:word-count="155" meta:character-count="1228"/>
  </office:meta>
</office:document-meta>
</file>